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0.0289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8">
            <text:p>VALORES PAGOS EM 2024 EXCETO NÃO SE APLICA E SUPRIMENTO - MARÇ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2">
            <text:p>NE CCor - Modalidade Licitação</text:p>
          </table:table-cell>
          <table:covered-table-cell/>
          <table:table-cell office:value-type="string" table:number-columns-spanned="2" table:number-rows-spanned="1" table:style-name="ce2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891838000136</text:p>
          </table:table-cell>
          <table:table-cell office:value-type="string" table:style-name="ce5">
            <text:p>AMPLA COMERCIAL EIRELI</text:p>
          </table:table-cell>
          <table:table-cell office:value-type="string" table:style-name="ce5">
            <text:p>090038000012024NE000112</text:p>
          </table:table-cell>
          <table:table-cell office:value-type="string" table:style-name="ce5">
            <text:p>090038000012024NP000236</text:p>
          </table:table-cell>
          <table:table-cell office:value-type="string" table:style-name="ce5">
            <text:p>APROPRIAÇÃO DA N.F. N. 2.499, DE 14.03.2024, RELATIVA À AQUISIÇÃO DE QUATRO CARROS MANUAIS DE CARGA, DESTINADOS À UTILIZAÇÃO NESTA SECCIONAL E SUBSEÇÕES JUDICIÁRIAS. EMPRESA OPTANTE PELO SIMPLES NACIONAL. PA-e: 0003667-37.2023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3205" table:style-name="ce6">
            <text:p>3.20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936583000106</text:p>
          </table:table-cell>
          <table:table-cell office:value-type="string" table:style-name="ce5">
            <text:p>BANDERTTINI COMERCIO E CONFECCOES DE BANDEIRAS LTDA</text:p>
          </table:table-cell>
          <table:table-cell office:value-type="string" table:style-name="ce5">
            <text:p>090038000012023NE000324</text:p>
          </table:table-cell>
          <table:table-cell office:value-type="string" table:style-name="ce5">
            <text:p>090038000012024NP000263</text:p>
          </table:table-cell>
          <table:table-cell office:value-type="string" table:style-name="ce5">
            <text:p>APROPRIAÇÃO DA N.F. N. 004267, DE 04.03.2024, RELATIVA À AQUISIÇÃO DE BANDEIRAS, DESTINADAS À UTILIZAÇÃO NESTA SECCIONAL E NAS SUBSEÇÕES JUDICIÁRIAS DE ARAGUAÍNA-TO E DE GURUPÍ - TO. EMPRESA OPTANTE PELO SIMPLES NACIONAL. PA-e: 0003531-40.2023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5508.74" table:style-name="ce6">
            <text:p>5.508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28415000137</text:p>
          </table:table-cell>
          <table:table-cell office:value-type="string" table:style-name="ce5">
            <text:p>BR TERCEIRIZACAO E SERVICOS EIRELI</text:p>
          </table:table-cell>
          <table:table-cell office:value-type="string" table:style-name="ce5">
            <text:p>090038000012024NE000042</text:p>
          </table:table-cell>
          <table:table-cell office:value-type="string" table:style-name="ce5">
            <text:p>090038000012024NP000248</text:p>
          </table:table-cell>
          <table:table-cell office:value-type="string" table:style-name="ce5">
            <text:p>PGTO DA NF 805(20101920), 11/03/2024, DA EMPRESA BR TERCEIRIZAÇÃO E SERVIÇOS LTDA, REFERENTE SERVIÇO DE LIMPEZA E CONSERVAÇÃO E DE APOIO ADM. PRESTADOS NA SSJARN, DE MES FEV/2024. PAE 0000546-6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3889.379999999997" table:style-name="ce6">
            <text:p>33.889,3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4701639000236</text:p>
          </table:table-cell>
          <table:table-cell office:value-type="string" table:number-columns-spanned="1" table:number-rows-spanned="3" table:style-name="ce7">
            <text:p>CENTRO OESTE VIGILANCIA E SEGURANCA EIRELI</text:p>
          </table:table-cell>
          <table:table-cell office:value-type="string" table:style-name="ce5">
            <text:p>090038000012024NE000056</text:p>
          </table:table-cell>
          <table:table-cell office:value-type="string" table:style-name="ce5">
            <text:p>090038000012024NP000189</text:p>
          </table:table-cell>
          <table:table-cell office:value-type="string" table:style-name="ce5">
            <text:p>PGTO PARCIAL NF 202400034(20123045), DE 01/03/2024, DA EMPRESA CENTRO OESTE VIGILANCIA E SEGURANCA, REF. PRESTAÇAO SERVIÇO VIGILANCIA ARMADA NA SEDE DA SECCIONAL, EM PALMAS, FEV/2024. PAE 0000382-02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9036.94" table:style-name="ce6">
            <text:p>49.036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57</text:p>
          </table:table-cell>
          <table:table-cell office:value-type="string" table:style-name="ce5">
            <text:p>090038000012024NP000188</text:p>
          </table:table-cell>
          <table:table-cell office:value-type="string" table:style-name="ce5">
            <text:p>PGTO PARCIAL NF 202400032(20112378), DE 01/03/2024, DA EMPRESA CENTRO OESTE VIGILANCIA E SEGURANCA EIRELI, REF. PRESTAÇAO DE SERVIÇO DE VIGILANCIA ARMADA NA SSJARN, EM FEV/2024. PAE 0000413-22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4590.699999999997" table:style-name="ce6">
            <text:p>34.590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58</text:p>
          </table:table-cell>
          <table:table-cell office:value-type="string" table:style-name="ce5">
            <text:p>090038000012024NP000186</text:p>
          </table:table-cell>
          <table:table-cell office:value-type="string" table:style-name="ce5">
            <text:p>PGTO PARCIAL DA NF 202400033(20100219), DE 01/03/2024, DA EMPRESA CENTRO OESTE VIGILANCIA E SEGURANCA, REF. PRESTAÇAO DE SERVIÇO DE VIGILANCIA ARMADA NA SSJGUR, EM FEV/2024. PAE 0000375-10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940.490000000002" table:style-name="ce6">
            <text:p>17.940,4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40432544000147</text:p>
          </table:table-cell>
          <table:table-cell office:value-type="string" table:number-columns-spanned="1" table:number-rows-spanned="3" table:style-name="ce7">
            <text:p>CLARO S.A.</text:p>
          </table:table-cell>
          <table:table-cell office:value-type="string" table:style-name="ce5">
            <text:p>090038000012024NE000088</text:p>
          </table:table-cell>
          <table:table-cell office:value-type="string" table:style-name="ce5">
            <text:p>090038000012024NP000240</text:p>
          </table:table-cell>
          <table:table-cell office:value-type="string" table:style-name="ce5">
            <text:p>PAGAMENTO DA FT <text:s/>24/03/23002946-4(20172401), DE 12/03/2024, REFERENTE A PRESTAÇÃO DE SERVIÇO DE TELEFONIA FIXA PARA A SJTO, EM MAR/2024. PAE 0000534-50.2024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2.73" table:style-name="ce6">
            <text:p>292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89</text:p>
          </table:table-cell>
          <table:table-cell office:value-type="string" table:style-name="ce5">
            <text:p>090038000012024NP000264</text:p>
          </table:table-cell>
          <table:table-cell office:value-type="string" table:style-name="ce5">
            <text:p>PAGAMENTO DA FT 24/03/23002997-7(20196534), DE 12/03/2024, REFERENTE A PRESTAÇÃO DE SERVIÇO DE TELEFONIA FIXA PARA A SSJARN, EM FEV/2024, CONTRATO <text:s/>04/2022. PA N. 0000034-81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0.55000000000001" table:style-name="ce6">
            <text:p>140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90</text:p>
          </table:table-cell>
          <table:table-cell office:value-type="string" table:style-name="ce5">
            <text:p>090038000012024NP000254</text:p>
          </table:table-cell>
          <table:table-cell office:value-type="string" table:style-name="ce5">
            <text:p>PAGAMENTO DA FT 24/03/23002972-7(20187117), DE 12/03/2024, REFERENTE A PRESTAÇÃO DE SERVIÇO DE TELEFONIA FIXA PARA A SSJGUR, FEV/2024. PA N. 0000523-21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8.18" table:style-name="ce6">
            <text:p>188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25089509000183</text:p>
          </table:table-cell>
          <table:table-cell office:value-type="string" table:number-columns-spanned="1" table:number-rows-spanned="3" table:style-name="ce7">
            <text:p>COMPANHIA DE SANEAMENTO DO TOCANTINS - SANEATINS</text:p>
          </table:table-cell>
          <table:table-cell office:value-type="string" table:style-name="ce5">
            <text:p>090038000012024NE000085</text:p>
          </table:table-cell>
          <table:table-cell office:value-type="string" table:style-name="ce5">
            <text:p>090038000012024NP000219</text:p>
          </table:table-cell>
          <table:table-cell office:value-type="string" table:style-name="ce5">
            <text:p>PGTO FT 22118097(20160567), DE 12/03/2024, REF. AO FORNECIMENTO DE AGUA TRATADA E COLETA DE ESGOTO P/ OS EDIFICIOS SEDE E ANEXO DA SJTO, EM FEV/2024. PAE 0000517-14.2024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86.56" table:style-name="ce6">
            <text:p>8.28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086</text:p>
          </table:table-cell>
          <table:table-cell office:value-type="string" table:style-name="ce5">
            <text:p>090038000012024NP000228</text:p>
          </table:table-cell>
          <table:table-cell office:value-type="string" table:style-name="ce5">
            <text:p>PAGAMENTO FT 52035054(20143109) , DE 07/02/2024, REFERENTE AO FORNECIMENTO DE AGUA TRATADA E COLETA ESGOTO NOS EDIFÍCIOS SEDE SSJARN, EM JAN/2024. PAe 0000033-96.2024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05.58" table:style-name="ce6">
            <text:p>705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9</text:p>
          </table:table-cell>
          <table:table-cell office:value-type="string" table:style-name="ce5">
            <text:p>PAGAMENTO FT 52031119(20143142) , DE 08/03/2024, REFERENTE AO FORNECIMENTO DE AGUA TRATADA E COLETA ESGOTO NO EDIFÍCIO ANEXO SSJARN, EM FEV/2024. PAe 0000033-96.2024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3.17" table:style-name="ce6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2964393000189</text:p>
          </table:table-cell>
          <table:table-cell office:value-type="string" table:style-name="ce5">
            <text:p>CONDOR TURISMO LTDA</text:p>
          </table:table-cell>
          <table:table-cell office:value-type="string" table:style-name="ce5">
            <text:p>090038000012024NE000114</text:p>
          </table:table-cell>
          <table:table-cell office:value-type="string" table:style-name="ce5">
            <text:p>090038000012024NP000284</text:p>
          </table:table-cell>
          <table:table-cell office:value-type="string" table:style-name="ce5">
            <text:p>Pgto FT 106280(20191563), de 12/03/2024, ref. passagens emitidas em nome do jf Victor Curado Silva Pereira e do servidor Vinicius Falone Iwamoto, trechos PMW/BSB/PMW e AUX/PMW, participar da primeira reunião da Comissão Regional de Soluções Fundiárias, dia 19/02 e realização de perícia médica, dia 06/03/2024, conforme AVS 2 e 3/2024. PAE 0000818-58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5504.39" table:style-name="ce6">
            <text:p>5.504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LTDA</text:p>
          </table:table-cell>
          <table:table-cell office:value-type="string" table:style-name="ce5">
            <text:p>090038000012024NE000045</text:p>
          </table:table-cell>
          <table:table-cell office:value-type="string" table:style-name="ce5">
            <text:p>090038000012024NP000185</text:p>
          </table:table-cell>
          <table:table-cell office:value-type="string" table:style-name="ce5">
            <text:p>PAGAMENTO DA NF 8797(20099826), 01/03/2024, DA EMPRESA CONFIANÇA ADM. E SERVIÇOS EIRELI, REFERENTE AO SERVIÇO DE LIMPEZA E CONSERVAÇÃO DA SEDE DA SSJGUR, REF. MÊS FEV/2024. PAE 0000538-87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465.41" table:style-name="ce6">
            <text:p>15.465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34028316788347</text:p>
          </table:table-cell>
          <table:table-cell office:value-type="string" table:number-columns-spanned="1" table:number-rows-spanned="3" table:style-name="ce7">
            <text:p>EMPRESA BRASILEIRA DE CORREIOS E TELEGRAFOS</text:p>
          </table:table-cell>
          <table:table-cell office:value-type="string" table:style-name="ce5">
            <text:p>090038000012024NE000082</text:p>
          </table:table-cell>
          <table:table-cell office:value-type="string" table:style-name="ce5">
            <text:p>090038000012024NP000216</text:p>
          </table:table-cell>
          <table:table-cell office:value-type="string" table:style-name="ce5">
            <text:p>PAGAMENTO DA NF 51721(20153029), DE 12/03/2024, REFERENTE À PRESTAÇÃO DE SERVIÇOS POSTAIS À SEDE DA SECCIONAL, FEV/2024. PAE 0000461-78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332.8900000000003" table:style-name="ce6">
            <text:p>4.332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83</text:p>
          </table:table-cell>
          <table:table-cell office:value-type="string" table:style-name="ce5">
            <text:p>090038000012024NP000212</text:p>
          </table:table-cell>
          <table:table-cell office:value-type="string" table:style-name="ce5">
            <text:p>PAGAMENTO DA FT 51697(20103285), DE 05/03/2024, REFERENTE À PRESTAÇÃO DE SERVIÇOS POSTAIS À SSJARN, EM FEV/2024. PAE 0000027-89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4.85" table:style-name="ce6">
            <text:p>404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84</text:p>
          </table:table-cell>
          <table:table-cell office:value-type="string" table:style-name="ce5">
            <text:p>090038000012024NP000217</text:p>
          </table:table-cell>
          <table:table-cell office:value-type="string" table:style-name="ce5">
            <text:p>PAGAMENTO DA FT 51720(20140396), DE 12/03/2024, REFERENTE À PRESTAÇÃO DE SERVIÇOS POSTAIS À SSJ-GUR. FEV/2024. PAE 0000745-86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4.06" table:style-name="ce6">
            <text:p>84,0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5">
            <text:p>090038000012024NE000050</text:p>
          </table:table-cell>
          <table:table-cell office:value-type="string" table:style-name="ce5">
            <text:p>090038000012024NP000179</text:p>
          </table:table-cell>
          <table:table-cell office:value-type="string" table:style-name="ce5">
            <text:p>PAGAMENTO DA NF 2529, (20086856) DE 01/03/2024, REF. MANUTENÇÃO PREVENTIVA E CORRETIVA NO ELEVADOR, MARCA OTIS, INSTALADO NO EDIFÍCIO ANEXO DESTA SECCIONAL, REF. FEV/2024. EMPRESA OPTANTE PELO SIMPLES NACIONAL. PA 0000358-71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51</text:p>
          </table:table-cell>
          <table:table-cell office:value-type="string" table:style-name="ce5">
            <text:p>090038000012024NP000180</text:p>
          </table:table-cell>
          <table:table-cell office:value-type="string" table:style-name="ce5">
            <text:p>PAGAMENTO DA NF 2533 (20086654), DE 01/03/2024, REFERENTE MANUTENÇÃO PREVENTIVA E CORRETIVA NOS DOIS ELEVADORES ATLAS, NO EDIFÍCIO SEDE DESTA SECCIONAL, EM FEV/2024. EMPRESA OPTANTE PELO SIMPLES NACIONAL. PAE 0000236-58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35.03" table:style-name="ce6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7">
            <text:p>25086034000171</text:p>
          </table:table-cell>
          <table:table-cell office:value-type="string" table:number-columns-spanned="1" table:number-rows-spanned="5" table:style-name="ce7">
            <text:p>ENERGISA TOCANTINS DISTRIBUIDORA DE ENERGIA S.A.</text:p>
          </table:table-cell>
          <table:table-cell office:value-type="string" table:style-name="ce5">
            <text:p>090038000012024NE000046</text:p>
          </table:table-cell>
          <table:table-cell office:value-type="string" table:style-name="ce5">
            <text:p>090038000012024NP000183</text:p>
          </table:table-cell>
          <table:table-cell office:value-type="string" table:style-name="ce5">
            <text:p>PAGAMENTO DA FT 001.953.029(20092320), DE 01/03/2024, REFERENTE AO FORNECIMENTO DE ENERGIA ELÉTRICA PARA O EDIFÍCIO SEDE DA SJTO, EM FEV/24. PAE 0000429-73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426.09" table:style-name="ce6">
            <text:p>15.426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48</text:p>
          </table:table-cell>
          <table:table-cell office:value-type="string" table:style-name="ce5">
            <text:p>090038000012024NP000184</text:p>
          </table:table-cell>
          <table:table-cell office:value-type="string" table:style-name="ce5">
            <text:p>PGTO NF 001.952.881(20092342), DE 01/03/2024, REF. FORNECIMENTO DE ENERGIA ELÉTRICA EDIFÍCIO ANEXO DA SJTO, EM FEV/2024. PAE 0000424-51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70.2000000000007" table:style-name="ce6">
            <text:p>8.370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091</text:p>
          </table:table-cell>
          <table:table-cell office:value-type="string" table:style-name="ce5">
            <text:p>090038000012024NP000238</text:p>
          </table:table-cell>
          <table:table-cell office:value-type="string" table:style-name="ce5">
            <text:p>PAGAMENTO DA FT <text:s text:c="2"/>001.962.720(20143946), DE 05/03/2024, REFERENTE AO FORNECIMENTO DE ENERGIA ELÉTRICA PARA O EDIFÍCIO SEDE DA SSJARN, EM FEV/2024. PA N. 0000032-14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397.89" table:style-name="ce6">
            <text:p>7.397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9</text:p>
          </table:table-cell>
          <table:table-cell office:value-type="string" table:style-name="ce5">
            <text:p>PAGAMENTO DA FT 001.989.916(20161770), DE 08/03/2024, REFERENTE AO FORNECIMENTO DE ENERGIA ELÉTRICA PARA O EDIFÍCIO ANEXO DA SSJARN, EM FEV/2024. PA N. 0000032-14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50.1500000000001" table:style-name="ce6">
            <text:p>1.250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92</text:p>
          </table:table-cell>
          <table:table-cell office:value-type="string" table:style-name="ce5">
            <text:p>090038000012024NP000239</text:p>
          </table:table-cell>
          <table:table-cell office:value-type="string" table:style-name="ce5">
            <text:p>PAGAMENTO DA FT 001.989.916(20161770), DE 08/03/2024, REFERENTE AO FORNECIMENTO DE ENERGIA ELÉTRICA PARA O EDIFÍCIO ANEXO DA SSJARN, EM FEV/2024. PA N. 0000032-14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59.31" table:style-name="ce6">
            <text:p>59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90180605000102</text:p>
          </table:table-cell>
          <table:table-cell office:value-type="string" table:style-name="ce5">
            <text:p>GENTE SEGURADORA SA</text:p>
          </table:table-cell>
          <table:table-cell office:value-type="string" table:style-name="ce5">
            <text:p>090038000012023NE000326</text:p>
          </table:table-cell>
          <table:table-cell office:value-type="string" table:style-name="ce5">
            <text:p>090038000012024NP000235</text:p>
          </table:table-cell>
          <table:table-cell office:value-type="string" table:style-name="ce5">
            <text:p>PAGAMENTO DA APOLICE 01.18.0025625.000000 (19133344) DE 07/03/2024 REFERENTE A COBERTURA SECURITÁRIA DE BENS MÓVEIS E IMÓVEIS DA SJTO. PAE 0002955-47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23.200000000001" table:style-name="ce6">
            <text:p>32.52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4NE000078</text:p>
          </table:table-cell>
          <table:table-cell office:value-type="string" table:style-name="ce5">
            <text:p>090038000012024NP000261</text:p>
          </table:table-cell>
          <table:table-cell office:value-type="string" table:style-name="ce5">
            <text:p>PAGAMENTO DA NF 2024000548 (20185075), DE 12/03/2024, REFERENTE AO SERVIÇO DE ADMINISTRAÇÃO DA LOCAÇÃO DO IMOVEL ONDE ESTÁ INSTALADA A SSJARN, MES FEV/2023. EMPRESA OPTANTE SIMPLES NACIONAL. PA 0000035-66.2024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85240869000166</text:p>
          </table:table-cell>
          <table:table-cell office:value-type="string" table:number-columns-spanned="1" table:number-rows-spanned="2" table:style-name="ce7">
            <text:p>ILHA SERVICE TECNOLOGIA E SERVICOS LTDA</text:p>
          </table:table-cell>
          <table:table-cell office:value-type="string" table:number-columns-spanned="1" table:number-rows-spanned="2" table:style-name="ce7">
            <text:p>090038000012024NE000097</text:p>
          </table:table-cell>
          <table:table-cell office:value-type="string" table:style-name="ce5">
            <text:p>090038000012024NP000181</text:p>
          </table:table-cell>
          <table:table-cell office:value-type="string" table:style-name="ce5">
            <text:p>PAGAMENTO DA NF 2496 (20068730) DE 19/02/2024, REFERENTE A PRESTAÇÃO DE SERVIÇOS TÉCNICOS NA ÁREA DE TI PARA ATENDIMENTO E SUPORTE AOS USUARIOS DE TI, MES JAN/24. PA N. 0000647-0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512.849999999999" table:style-name="ce6">
            <text:p>18.512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1</text:p>
          </table:table-cell>
          <table:table-cell office:value-type="string" table:style-name="ce5">
            <text:p>PAGAMENTO DA NF 2629 (20174137) DE 13/03/2024, REFERENTE A PRESTAÇÃO DE SERVIÇOS TÉCNICOS NA ÁREA DE TI PARA ATENDIMENTO E SUPORTE AOS USUARIOS DE TI, MES FEV/24. PA N. 0000647-0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327.72" table:style-name="ce6">
            <text:p>18.327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4NE000052</text:p>
          </table:table-cell>
          <table:table-cell office:value-type="string" table:style-name="ce5">
            <text:p>090038000012024NP000213</text:p>
          </table:table-cell>
          <table:table-cell office:value-type="string" table:style-name="ce5">
            <text:p>PGTO NF 17125(20142733), 07/03/2024, DA EMPRESA LITUCERA LIMPEZA E ENG. LTDA., REF. SERVIÇO DE LIMPEZA E CONSERVAÇÃO E DE APOIO ADM. PRESTADOS NA SEDE DA SECCIONAL, EM PALMAS, MES FEV/2024. PAE 0000418-4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35715.78" table:style-name="ce6">
            <text:p>135.715,7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0956897000139</text:p>
          </table:table-cell>
          <table:table-cell office:value-type="string" table:number-columns-spanned="1" table:number-rows-spanned="2" table:style-name="ce7">
            <text:p>M BRAVO CONSTRUTORA LTDA</text:p>
          </table:table-cell>
          <table:table-cell office:value-type="string" table:number-columns-spanned="1" table:number-rows-spanned="2" table:style-name="ce7">
            <text:p>090038000012024NE000077</text:p>
          </table:table-cell>
          <table:table-cell office:value-type="string" table:style-name="ce5">
            <text:p>090038000012024NP000215</text:p>
          </table:table-cell>
          <table:table-cell office:value-type="string" table:style-name="ce5">
            <text:p>PAGAMENTO DE RECIBO, DE 04/02/2024, REFERENTE A LOCAÇÃO DO IMOVEL ONDE ESTÁ INSTALADA A SSJARN, MES JAN/2024. PA 0000035-66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556.5" table:style-name="ce6">
            <text:p>26.556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2</text:p>
          </table:table-cell>
          <table:table-cell office:value-type="string" table:style-name="ce5">
            <text:p>PAGAMENTO DE RECIBO, DE 11/03/2024, REFERENTE A LOCAÇÃO DO IMOVEL ONDE ESTÁ INSTALADA A SSJARN, MES FEV/2024. PA 0000035-66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556.5" table:style-name="ce6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4NE000093</text:p>
          </table:table-cell>
          <table:table-cell office:value-type="string" table:style-name="ce5">
            <text:p>090038000012024NP000210</text:p>
          </table:table-cell>
          <table:table-cell office:value-type="string" table:style-name="ce5">
            <text:p>PAGAMENTO DA NF 2024000333(20111891), DE 02/03/2024, REFERENTE AO SERVIÇO DE VIGILÂNCIA PREDIAL REMOTA POR MEIO DE MONITORAMENTO DO SISTEMA DE ALARME NO EDIFÍCIO ANEXO DA SSJARN, MÊS DE FEV/2024. EMPRESA OPTANTE PELO SIMPLES NACIONAL. PAE 0000030-44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41" table:style-name="ce6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7">
            <text:p>08778322000178</text:p>
          </table:table-cell>
          <table:table-cell office:value-type="string" table:number-columns-spanned="1" table:number-rows-spanned="7" table:style-name="ce7">
            <text:p>NOVA TELECOM LTDA</text:p>
          </table:table-cell>
          <table:table-cell office:value-type="string" table:style-name="ce5">
            <text:p>090038000012024NE000087</text:p>
          </table:table-cell>
          <table:table-cell office:value-type="string" table:style-name="ce5">
            <text:p>090038000012024NP000277</text:p>
          </table:table-cell>
          <table:table-cell office:value-type="string" table:style-name="ce5">
            <text:p>PGTO DA NF 6321(20218435), DE 05/03/2024, REF. PRESTAÇAO SERVIÇOS DE COMUNICAÇÃO DE DADOS METROPOLITANOS (REDE MAN-METROPOLITAN AREA NETWORK) P/ INTERLIGAÇÃO PONTO A PONTO DO ED. SEDE DA SSJARN AO EDIFÍCIO ANEXO, NO MÊS FEV/2024. PA 0000031-2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558.70000000000005" table:style-name="ce6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124</text:p>
          </table:table-cell>
          <table:table-cell office:value-type="string" table:style-name="ce5">
            <text:p>090038000012024NP000251</text:p>
          </table:table-cell>
          <table:table-cell office:value-type="string" table:style-name="ce5">
            <text:p>PGTO NF 6398(20146287), DE 12/03/2024, REF. CONTRATAÇÃO DE LINK DE ACESSO À INTERNET, NA SJTO, NA SSJARN E NA SSJGUR, EM JAN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13.63" table:style-name="ce6">
            <text:p>2.01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83</text:p>
          </table:table-cell>
          <table:table-cell office:value-type="string" table:style-name="ce5">
            <text:p>PGTO NF 6396(20219439), DE 11/03/2024, REF. CONTRATAÇÃO DE LINK DE ACESSO À INTERNET, NA SJTO, NA SSJARN E NA SSJGUR, EM FEV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13.63" table:style-name="ce6">
            <text:p>2.01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125</text:p>
          </table:table-cell>
          <table:table-cell office:value-type="string" table:style-name="ce5">
            <text:p>090038000012024NP000251</text:p>
          </table:table-cell>
          <table:table-cell office:value-type="string" table:style-name="ce5">
            <text:p>PGTO NF 6398(20146287), DE 12/03/2024, REF. CONTRATAÇÃO DE LINK DE ACESSO À INTERNET, NA SJTO, NA SSJARN E NA SSJGUR, EM JAN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506.19" table:style-name="ce6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83</text:p>
          </table:table-cell>
          <table:table-cell office:value-type="string" table:style-name="ce5">
            <text:p>PGTO NF 6396(20219439), DE 11/03/2024, REF. CONTRATAÇÃO DE LINK DE ACESSO À INTERNET, NA SJTO, NA SSJARN E NA SSJGUR, EM FEV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506.19" table:style-name="ce6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126</text:p>
          </table:table-cell>
          <table:table-cell office:value-type="string" table:style-name="ce5">
            <text:p>090038000012024NP000251</text:p>
          </table:table-cell>
          <table:table-cell office:value-type="string" table:style-name="ce5">
            <text:p>PGTO NF 6398(20146287), DE 12/03/2024, REF. CONTRATAÇÃO DE LINK DE ACESSO À INTERNET, NA SJTO, NA SSJARN E NA SSJGUR, EM JAN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620.92" table:style-name="ce6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83</text:p>
          </table:table-cell>
          <table:table-cell office:value-type="string" table:style-name="ce5">
            <text:p>PGTO NF 6396(20219439), DE 11/03/2024, REF. CONTRATAÇÃO DE LINK DE ACESSO À INTERNET, NA SJTO, NA SSJARN E NA SSJGUR, EM FEV/2024. PAE 0000762-25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620.92" table:style-name="ce6">
            <text:p>1.620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76535764000143</text:p>
          </table:table-cell>
          <table:table-cell office:value-type="string" table:number-columns-spanned="1" table:number-rows-spanned="3" table:style-name="ce7">
            <text:p>OI S.A. - EM RECUPERACAO JUDICIAL</text:p>
          </table:table-cell>
          <table:table-cell office:value-type="string" table:style-name="ce5">
            <text:p>090038000012024NE000098</text:p>
          </table:table-cell>
          <table:table-cell office:value-type="string" table:style-name="ce5">
            <text:p>090038000012024NP000255</text:p>
          </table:table-cell>
          <table:table-cell office:value-type="string" table:style-name="ce5">
            <text:p>PGTO NF 2403.003012603(20167656), DE 06/03/2024, REFERENTE A PRESTAÇÃO DE SERVIÇOS DE TELECOMUNICAÇÕES-IMPLANTAÇÃO/INSTALAÇÃO DE REDE IP MULTISERVIÇOS P/ JFTO- SEDE, SSJARN E SSJGUR, EM FEV/2024. 0000419-2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97.24" table:style-name="ce6">
            <text:p>297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99</text:p>
          </table:table-cell>
          <table:table-cell office:value-type="string" table:style-name="ce5">
            <text:p>090038000012024NP000255</text:p>
          </table:table-cell>
          <table:table-cell office:value-type="string" table:style-name="ce5">
            <text:p>PGTO NF 2403.003012603(20167656), DE 06/03/2024, REFERENTE A PRESTAÇÃO DE SERVIÇOS DE TELECOMUNICAÇÕES-IMPLANTAÇÃO/INSTALAÇÃO DE REDE IP MULTISERVIÇOS P/ JFTO- SEDE, SSJARN E SSJGUR, EM FEV/2024. 0000419-2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79.56" table:style-name="ce6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100</text:p>
          </table:table-cell>
          <table:table-cell office:value-type="string" table:style-name="ce5">
            <text:p>090038000012024NP000255</text:p>
          </table:table-cell>
          <table:table-cell office:value-type="string" table:style-name="ce5">
            <text:p>PGTO NF 2403.003012603(20167656), DE 06/03/2024, REFERENTE A PRESTAÇÃO DE SERVIÇOS DE TELECOMUNICAÇÕES-IMPLANTAÇÃO/INSTALAÇÃO DE REDE IP MULTISERVIÇOS P/ JFTO- SEDE, SSJARN E SSJGUR, EM FEV/2024. 0000419-2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26.44" table:style-name="ce6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128777000188</text:p>
          </table:table-cell>
          <table:table-cell office:value-type="string" table:style-name="ce5">
            <text:p>PALMAS COMERCIO E SOLUCOES LTDA</text:p>
          </table:table-cell>
          <table:table-cell office:value-type="string" table:style-name="ce5">
            <text:p>090038000012023NE000328</text:p>
          </table:table-cell>
          <table:table-cell office:value-type="string" table:style-name="ce5">
            <text:p>090038000012024NP000187</text:p>
          </table:table-cell>
          <table:table-cell office:value-type="string" table:style-name="ce5">
            <text:p>APROPRIAÇÃO DA N.F. N. 289, DE 01.03.2024, ORIUNDA DA AQUISIÇÃO DE MATERIAIS ELÉTRICOS E ELETRÔNICOS, POR PARTE DESTA SECCIONAL. EMPRESA OPTANTE PELO SIMPLES NACIONAL.PA-E: 0003530-55.2023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29717.4" table:style-name="ce6">
            <text:p>29.717,4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0662315000102</text:p>
          </table:table-cell>
          <table:table-cell office:value-type="string" table:number-columns-spanned="1" table:number-rows-spanned="2" table:style-name="ce7">
            <text:p>PHABRICA DE PRODUCOES SERVICOS DE PROPAGANDA E PUBLICID</text:p>
          </table:table-cell>
          <table:table-cell office:value-type="string" table:number-columns-spanned="1" table:number-rows-spanned="2" table:style-name="ce7">
            <text:p>090038000012024NE000034</text:p>
          </table:table-cell>
          <table:table-cell office:value-type="string" table:style-name="ce5">
            <text:p>090038000012024NP000211</text:p>
          </table:table-cell>
          <table:table-cell office:value-type="string" table:style-name="ce5">
            <text:p>Pgto da NF 107951, de 01/03/2024, referente publicação de aviso de licitação no Jornal Folha da Manhã (Folha de São Paulo) - Pregão Eletrônico <text:s/>01/2024 , veiculação em 25/01/2024. PAe 0000142-13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8.31" table:style-name="ce6">
            <text:p>228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6</text:p>
          </table:table-cell>
          <table:table-cell office:value-type="string" table:style-name="ce5">
            <text:p>Pgto da NF 108238 (20218641), de 12/03/2024, referente publicação de aviso de licitação no Jornal Folha da Manhã (Folha de São Paulo) - Pregão Eletrônico <text:s/>01/2024 , veiculação em 19/02/2024. PAe 0000142-13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8.31" table:style-name="ce6">
            <text:p>228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4NE000053</text:p>
          </table:table-cell>
          <table:table-cell office:value-type="string" table:style-name="ce5">
            <text:p>090038000012024NP000221</text:p>
          </table:table-cell>
          <table:table-cell office:value-type="string" table:style-name="ce5">
            <text:p>PGTO NF 2100142(20152910), DE 01/03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2071.13" table:style-name="ce6">
            <text:p>2.071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7" table:style-name="ce7">
            <text:p>33486002000191</text:p>
          </table:table-cell>
          <table:table-cell office:value-type="string" table:number-columns-spanned="1" table:number-rows-spanned="57" table:style-name="ce7">
            <text:p>PROGRAMA DE ASSISTENCIA AOS MAGISTRADOS E SERVIDORES DA</text:p>
          </table:table-cell>
          <table:table-cell office:value-type="string" table:style-name="ce5">
            <text:p>090038000012023NE000012</text:p>
          </table:table-cell>
          <table:table-cell office:value-type="string" table:style-name="ce5">
            <text:p>090038000012024DT000006</text:p>
          </table:table-cell>
          <table:table-cell office:value-type="string" table:style-name="ce5">
            <text:p>REGULARIZA ISS NF 20240001161 (20000329), DE 20/02/2024, DA CLÍNICA PROVIDA LTDA-ME. PAE 0000572-6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.29" table:style-name="ce6">
            <text:p>45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16" table:style-name="ce7">
            <text:p>090038000012024NE000036</text:p>
          </table:table-cell>
          <table:table-cell office:value-type="string" table:style-name="ce5">
            <text:p>090038000012024DT000007</text:p>
          </table:table-cell>
          <table:table-cell office:value-type="string" table:style-name="ce5">
            <text:p>REGULARIZA ISS NF 20240001160 (20000680), DE 20/02/2024, DA CLÍNICA PROVIDA LTDA-ME. PAE 0000573-4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.36" table:style-name="ce6">
            <text:p>5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4</text:p>
          </table:table-cell>
          <table:table-cell office:value-type="string" table:style-name="ce5">
            <text:p>PAGAMENTO DA NF 2024000024 (20090246), DE 02/03/2024, REFERENTE À PRESTAÇÃO DE SERVIÇOS ODONTOLÓGICOS. PAE 0000672-1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621.93" table:style-name="ce6">
            <text:p>6.621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5</text:p>
          </table:table-cell>
          <table:table-cell office:value-type="string" table:style-name="ce5">
            <text:p>PAGAMENTO DA NF 2024000032 (20103654) DE 05/03/2024, REFERENTE À PRESTAÇÃO DE SERVIÇOS DE CONSULTAS E EXAMES. OPTANTE SIMPLES. SEI 0000692-08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86.8500000000004" table:style-name="ce6">
            <text:p>4.286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6</text:p>
          </table:table-cell>
          <table:table-cell office:value-type="string" table:style-name="ce5">
            <text:p>PAGAMENTO DA NF 20240000234 (20102108) DE 04/03/2024, REFERENTE À PRESTAÇÃO DE SERVIÇOS DE CONSULTAS E EXAMES. SEI 0000683-46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3.9" table:style-name="ce6">
            <text:p>40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7</text:p>
          </table:table-cell>
          <table:table-cell office:value-type="string" table:style-name="ce5">
            <text:p>PAGAMENTO DA NF 2024000020 (20102817) DE 04/03/2024, REFERENTE À PRESTAÇÃO DE SERVIÇOS DE CONSULTAS E EXAMES. OPTANTE SIMPLES. SEI 0000689-53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00" table:style-name="ce6">
            <text:p>9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8</text:p>
          </table:table-cell>
          <table:table-cell office:value-type="string" table:style-name="ce5">
            <text:p>PAGAMENTO DA NF 20240000428 (20114196) DE 04/03/2024, REFERENTE À PRESTAÇÃO DE SERVIÇOS DE HOSPITALARES. SEI 0000716-36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00.79" table:style-name="ce6">
            <text:p>1.500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199</text:p>
          </table:table-cell>
          <table:table-cell office:value-type="string" table:style-name="ce5">
            <text:p>PAGAMENTO DA NF 20240000612 (20113439) DE 05/03/2024, REFERENTE À PRESTAÇÃO DE SERVIÇOS DE CONSULTAS E EXAMES. SEI 0000713-81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33.1600000000001" table:style-name="ce6">
            <text:p>1.133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0</text:p>
          </table:table-cell>
          <table:table-cell office:value-type="string" table:style-name="ce5">
            <text:p>PAGAMENTO DA NF 2024000022 (20111522)DE 05/03/2024, REFERENTE À PRESTAÇÃO DE SERVIÇOS DE CONSULTAS E EXAMES. SEI 0000701-6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5.72999999999999" table:style-name="ce6">
            <text:p>135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1</text:p>
          </table:table-cell>
          <table:table-cell office:value-type="string" table:style-name="ce5">
            <text:p>PAGAMENTO DA NF 2024000012 (20111614) DE 05/03/2024, REFERENTE À PRESTAÇÃO DE SERVIÇOS DE CONSULTAS E EXAMES. OPTANTE SIMPLES. SEI 0000703-3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21.29999999999995" table:style-name="ce6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2</text:p>
          </table:table-cell>
          <table:table-cell office:value-type="string" table:style-name="ce5">
            <text:p>PAGAMENTO DA NF 2024000328 (20113769), DE 05/03/2024, REFERENTE À PRESTAÇÃO DE SERVIÇOS DE CONSULTAS E EXAMES. PAE 0000714-66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4</text:p>
          </table:table-cell>
          <table:table-cell office:value-type="string" table:style-name="ce5">
            <text:p>PAGAMENTO DA NF 202400001593 (20112028), DE 05/03/2024, REFERENTE À PRESTAÇÃO DE SERVIÇOS DE EXAMES. PAE 0000707-74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44.91" table:style-name="ce6">
            <text:p>2.944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6</text:p>
          </table:table-cell>
          <table:table-cell office:value-type="string" table:style-name="ce5">
            <text:p>PAGAMENTO DA NF 202400006193 (20112792). DE 05/03/2024, REFERENTE À PRESTAÇÃO DE SERVIÇOS LABORATORIAIS. PAE 0000711-14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647.9699999999993" table:style-name="ce6">
            <text:p>9.647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7</text:p>
          </table:table-cell>
          <table:table-cell office:value-type="string" table:style-name="ce5">
            <text:p>PAGAMENTO DA NF 20240000232 (20102271), DE 04/03/2024, REFERENTE À PRESTAÇÃO DE SERVIÇOS DE CONSULTAS E EXAMES. SEI 0000686-98.2024.4.01.8014. GLOSA NO VALOR DE R$ 286,36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04.32" table:style-name="ce6">
            <text:p>3.504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8</text:p>
          </table:table-cell>
          <table:table-cell office:value-type="string" table:style-name="ce5">
            <text:p>PAGAMENTO DA NF 20240000103 (20090444), DE 04/03/2024, REFERENTE À PRESTAÇÃO DE SERVIÇOS DE CONSULTAS E EXAMES. OPTANTE SIMPLES. SEI 0000673-0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9" table:style-name="ce6">
            <text:p>72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9</text:p>
          </table:table-cell>
          <table:table-cell office:value-type="string" table:style-name="ce5">
            <text:p>PAGAMENTO DA NF 20240000687 (20102589), DE 04/03/2024, REFERENTE À PRESTAÇÃO DE SERVIÇOS LABORATORIAIS. PAE 0000688-68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30.61" table:style-name="ce6">
            <text:p>1.630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0</text:p>
          </table:table-cell>
          <table:table-cell office:value-type="string" table:style-name="ce5">
            <text:p>PAGAMENTO DA NF 2024000154,(20132297) DE 05/03/2024, REFERENTE À PRESTAÇÃO DE SERVIÇOS DE CONSULTAS E EXAMES. OPTANTE SIMPLES. SEI 0000728-50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95" table:style-name="ce6">
            <text:p>2.59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4NE000037</text:p>
          </table:table-cell>
          <table:table-cell office:value-type="string" table:style-name="ce5">
            <text:p>090038000012024NP000203</text:p>
          </table:table-cell>
          <table:table-cell office:value-type="string" table:style-name="ce5">
            <text:p>PAGAMENTO DA NF 202400001590 (20111821), DE 05/03/2024, REFERENTE À PRESTAÇÃO DE SERVIÇOS DE EXAMES. PAE 0000705-0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7.38" table:style-name="ce6">
            <text:p>387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05</text:p>
          </table:table-cell>
          <table:table-cell office:value-type="string" table:style-name="ce5">
            <text:p>PAGAMENTO DA NF 202400006197 (20112459), DE 05/03/2024, REFERENTE À PRESTAÇÃO DE SERVIÇOS LABORATORIAIS. PAE 0000709-44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80.89" table:style-name="ce6">
            <text:p>680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090038000012024NE000116</text:p>
          </table:table-cell>
          <table:table-cell office:value-type="string" table:style-name="ce5">
            <text:p>090038000012024NP000256</text:p>
          </table:table-cell>
          <table:table-cell office:value-type="string" table:style-name="ce5">
            <text:p>PAGAMENTO DA NF 2024000264 (19916488) DE 12/03/2024, REFERENTE À PRESTAÇÃO DE SERVIÇOS DE CONSULTAS E EXAMES. SEI 0000369-03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03.9" table:style-name="ce6">
            <text:p>40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7</text:p>
          </table:table-cell>
          <table:table-cell office:value-type="string" table:style-name="ce5">
            <text:p>PAGAMENTO DA NF 2024000144 (20133051) DE 06/03/2024, REFERENTE À PRESTAÇÃO DE SERVIÇOS DE CONSULTAS E EXAMES. OPTANTE SIMPLES. SEI 0000733-7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674.88" table:style-name="ce6">
            <text:p>1.674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8</text:p>
          </table:table-cell>
          <table:table-cell office:value-type="string" table:style-name="ce5">
            <text:p>PAGAMENTO DA NF 2024000192 (20141909, DE 06/03/2024, REFERENTE À PRESTAÇÃO DE SERVIÇOS PRESTADOS POR MÉDICOS COOPERADOS. PAE 0000752-78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58.36" table:style-name="ce6">
            <text:p>358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82</text:p>
          </table:table-cell>
          <table:table-cell office:value-type="string" table:style-name="ce5">
            <text:p>PAGAMENTO DA NF 20240002265 (20191720), DE 15/03/2024, REFERENTE À PRESTAÇÃO DE SERVIÇOS DE HOSPITALARES. PAE 0000824-65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197.52" table:style-name="ce6">
            <text:p>1.197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1" table:style-name="ce7">
            <text:p>090038000012024NE000122</text:p>
          </table:table-cell>
          <table:table-cell office:value-type="string" table:style-name="ce5">
            <text:p>090038000012024NP000222</text:p>
          </table:table-cell>
          <table:table-cell office:value-type="string" table:style-name="ce5">
            <text:p>PAGAMENTO DA NF 202400007 (20151130) DE 07/03/2024, REFERENTE À PRESTAÇÃO DE SERVIÇOS DE CONSULTAS E EXAMES. OPTANTE DO SIMPLES. SEI 0000764-92.2024.4.01.8014. GLOSA R$ 2,68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07.46" table:style-name="ce6">
            <text:p>2.307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3</text:p>
          </table:table-cell>
          <table:table-cell office:value-type="string" table:style-name="ce5">
            <text:p>PAGAMENTO DA NF 2024000020,(20132151) DE 05/03/2024, REFERENTE À PRESTAÇÃO DE SERVIÇOS DE CONSULTAS E EXAMES. OPTANTE SIMPLES. SEI 0000726-80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92" table:style-name="ce6">
            <text:p>49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4</text:p>
          </table:table-cell>
          <table:table-cell office:value-type="string" table:style-name="ce5">
            <text:p>PAGAMENTO DA NF 20240009761 (20142456), DE 07/03/2024, REFERENTE À PRESTAÇÃO DE SERVIÇOS DE CONSULTAS E EXAMES. PAE 0000755-33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10.2" table:style-name="ce6">
            <text:p>1.810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5</text:p>
          </table:table-cell>
          <table:table-cell office:value-type="string" table:style-name="ce5">
            <text:p>PAGAMENTO DA NF 2024000191 (20142150), DE 05/03/2024, REFERENTE À PRESTAÇÃO DE SERVIÇOS PRESTADOS POR MEDICOS COOPERADOS. PAE 0000753-63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8.36" table:style-name="ce6">
            <text:p>358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27</text:p>
          </table:table-cell>
          <table:table-cell office:value-type="string" table:style-name="ce5">
            <text:p>PAGAMENTO DA NF 2024000055, (20132860) DE 06/03/2024, REFERENTE À PRESTAÇÃO DE SERVIÇOS DE HOSPITALARES. SEI 0000732-8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1</text:p>
          </table:table-cell>
          <table:table-cell office:value-type="string" table:style-name="ce5">
            <text:p>PAGAMENTO DA NF 2024000079,(20151309) DE 07/03/2024, REFERENTE À PRESTAÇÃO DE SERVIÇOS DE CONSULTAS E EXAMES. OPTANTE SIMPLES. SEI 0000766-6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333.05" table:style-name="ce6">
            <text:p>7.333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2</text:p>
          </table:table-cell>
          <table:table-cell office:value-type="string" table:style-name="ce5">
            <text:p>PAGAMENTO DA NF 2024000143,(20133676) DE 06/03/2024, REFERENTE À PRESTAÇÃO DE SERVIÇOS DE CONSULTAS E EXAMES. OPTANTE SIMPLES. SEI 0000735-4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761.6" table:style-name="ce6">
            <text:p>5.761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3</text:p>
          </table:table-cell>
          <table:table-cell office:value-type="string" table:style-name="ce5">
            <text:p>PAGAMENTO DA NF 2024000041,(20141397) DE 06/03/2024, REFERENTE À PRESTAÇÃO DE SERVIÇOS DE CONSULTAS E EXAMES. SEI 0000749-26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4</text:p>
          </table:table-cell>
          <table:table-cell office:value-type="string" table:style-name="ce5">
            <text:p>PAGAMENTO DA NF 2024000117 (20151637) DE 08/03/2024, REFERENTE À PRESTAÇÃO DE SERVIÇOS DE CONSULTAS E EXAMES. EMPRESA OPTANTE PELO SIMPLES. SEI 0000768-32.2024.4.01.8014. GLOSA R$ 567,77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32.23" table:style-name="ce6">
            <text:p>1.032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37</text:p>
          </table:table-cell>
          <table:table-cell office:value-type="string" table:style-name="ce5">
            <text:p>PAGAMENTO DA NF 2024000582, DE 06/03/2024, REFERENTE A PRESTAÇÃO DE SERVIÇOS HOSPITALARES. PAE 0000741-49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74.36" table:style-name="ce6">
            <text:p>774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2</text:p>
          </table:table-cell>
          <table:table-cell office:value-type="string" table:style-name="ce5">
            <text:p>PAGAMENTO DA NF 2024000267 (20134152), DE 06/03/2024, REFERENTE À PRESTAÇÃO DE SERVIÇOS MÉDICOS DE CONSULTAS E EXAMES. PAE 0000739-79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53.79" table:style-name="ce6">
            <text:p>653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3</text:p>
          </table:table-cell>
          <table:table-cell office:value-type="string" table:style-name="ce5">
            <text:p>PAGAMENTO DA NF 2024000139, (20133994) DE 06/03/2024, REFERENTE A PRESTAÇÃO DE SERVIÇOS DE CONSULTAS E EXAMES. OPTANTE DO SIMPLES NACIONAL. SEI 0000738-94.2024.4.01.8014. GLOSA R$ 142,17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04.37" table:style-name="ce6">
            <text:p>304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4</text:p>
          </table:table-cell>
          <table:table-cell office:value-type="string" table:style-name="ce5">
            <text:p>PAGAMENTO DA NF 2024000226, (20133842) DE 06/03/2024, REFERENTE A PRESTAÇÃO DE SERVIÇOS DE SAÚDE E DE PSICOLOGIA, SEI 0000737-1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11.82" table:style-name="ce6">
            <text:p>911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5</text:p>
          </table:table-cell>
          <table:table-cell office:value-type="string" table:style-name="ce5">
            <text:p>PAGAMENTO DA NF 2024001069 (20140992), DE 11/03/2024, REFERENTE À PRESTAÇÃO DE SERVIÇOS DE CONSULTAS E EXAMES. PAE 0000746-71.2024.4.01.8014. GLOSA R$ 41,63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91.89" table:style-name="ce6">
            <text:p>2.691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6</text:p>
          </table:table-cell>
          <table:table-cell office:value-type="string" table:style-name="ce5">
            <text:p>PAGAMENTO DA NF 2024000388 (20141173), DE 06/03/2024, REFERENTE À PRESTAÇÃO DE SERVIÇOS MÉDICOS DE CONSULTAS E EXAMES. PAE 0000747-56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35.82" table:style-name="ce6">
            <text:p>735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7</text:p>
          </table:table-cell>
          <table:table-cell office:value-type="string" table:style-name="ce5">
            <text:p>PAGAMENTO DA NF 2024000042 (20141267) DE 06/03/2024, REFERENTE À PRESTAÇÃO DE SERVIÇOS DE CONSULTAS E EXAMES. OPTANTE SIMPLES. SEI 0000748-41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9.3" table:style-name="ce6">
            <text:p>239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49</text:p>
          </table:table-cell>
          <table:table-cell office:value-type="string" table:style-name="ce5">
            <text:p>PAGAMENTO DA NF 2024000227, (20151544) DE 06/03/2024, REFERENTE À PRESTAÇÃO DE SERVIÇOS DE CONSULTAS E EXAMES. SEI 0000767-4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3.85" table:style-name="ce6">
            <text:p>133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0</text:p>
          </table:table-cell>
          <table:table-cell office:value-type="string" table:style-name="ce5">
            <text:p>PAGAMENTO DA NF 2024000182 (20152116) DE 06/03/2024, REFERENTE À PRESTAÇÃO DE SERVIÇOS DE CONSULTAS E EXAMES. SEI 0000770-0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5.87" table:style-name="ce6">
            <text:p>605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2</text:p>
          </table:table-cell>
          <table:table-cell office:value-type="string" table:style-name="ce5">
            <text:p>PAGAMENTO DA NF 2024000030, (20151961) DE 07/03/2024, REFERENTE À PRESTAÇÃO DE SERVIÇOS DE CONSULTAS E EXAMES. EMPRESA OPTANTE SIMPLES. SEI 0000769-17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17.05" table:style-name="ce6">
            <text:p>7.217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3</text:p>
          </table:table-cell>
          <table:table-cell office:value-type="string" table:style-name="ce5">
            <text:p>PAGAMENTO DA NF 2024000445 (20152341) DE 06/03/2024, REFERENTE À PRESTAÇÃO DE SERVIÇOS DE CONSULTAS E EXAMES. EMPRESA OPTANTE PELO SIMPLES. SEI 0000771-84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7.11" table:style-name="ce6">
            <text:p>507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59</text:p>
          </table:table-cell>
          <table:table-cell office:value-type="string" table:style-name="ce5">
            <text:p>PAGAMENTO DA NF 2024000184 (20152726), DE 13/03/2024, REFERENTE À PRESTAÇÃO DE SERVIÇOS OFTALMOLÓGICOS. PAE 0000775-24.2024.4.01.8014. GLOSA R$ 44,53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76.8" table:style-name="ce6">
            <text:p>1.47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0</text:p>
          </table:table-cell>
          <table:table-cell office:value-type="string" table:style-name="ce5">
            <text:p>PAGAMENTO DA NF 2023000044,(20111428) DE 14/03/2024, REFERENTE À PRESTAÇÃO DE SERVIÇOS DE CONSULTAS E EXAMES. OPTANTE SIMPLES. SEI 0000700-82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8.52" table:style-name="ce6">
            <text:p>538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7</text:p>
          </table:table-cell>
          <table:table-cell office:value-type="string" table:style-name="ce5">
            <text:p>PAGAMENTO DA NF 2024000383 (20101770)DE 04/03/2024, REFERENTE À PRESTAÇÃO DE SERVIÇOS DE CONSULTAS E EXAMES. SEI 0000682-61.2024.4.01.8014. GLOSA R$ 667,9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818.689999999999" table:style-name="ce6">
            <text:p>16.818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8</text:p>
          </table:table-cell>
          <table:table-cell office:value-type="string" table:style-name="ce5">
            <text:p>PAGAMENTO DA NF 20240001954, (20170316) DE 12/03/2024, REFERENTE À PRESTAÇÃO DE SERVIÇOS HOSPITALARES. SEI 0000789-08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69</text:p>
          </table:table-cell>
          <table:table-cell office:value-type="string" table:style-name="ce5">
            <text:p>PAGAMENTO DA NF 20240001410 (20132403), DE 05/03/2024, REFERENTE À PRESTAÇÃO DE SERVIÇOS DE MÉDICOS. SEI 0000730-20.2024.4.01.8014. GLOSA R$ 99,4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598.88" table:style-name="ce6">
            <text:p>7.598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0</text:p>
          </table:table-cell>
          <table:table-cell office:value-type="string" table:style-name="ce5">
            <text:p>PAGAMENTO DA NF 20240003642 (20132221), DE 05/03/2024, REFERENTE À PRESTAÇÃO DE SERVIÇOS MÉDICOS. PAE 0000727-65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668.05" table:style-name="ce6">
            <text:p>5.668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1</text:p>
          </table:table-cell>
          <table:table-cell office:value-type="string" table:style-name="ce5">
            <text:p>PAGAMENTO DA NF 2024000279, (19980349) DE 18/03/2024, REFERENTE À PRESTAÇÃO DE SERVIÇOS DE CONSULTAS E EXAMES. SEI 0000530-13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1.55" table:style-name="ce6">
            <text:p>401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2</text:p>
          </table:table-cell>
          <table:table-cell office:value-type="string" table:style-name="ce5">
            <text:p>PAGAMENTO DA NF 2024000103 (20216431) DE 05/03/2024, REFERENTE À PRESTAÇÃO DE SERVIÇOS MÉDICOS. PAE 0000852-33.2024.4.01.8014. GLOSA R$ 68,9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10.32" table:style-name="ce6">
            <text:p>1.51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5</text:p>
          </table:table-cell>
          <table:table-cell office:value-type="string" table:style-name="ce5">
            <text:p>PAGAMENTO DA NF 20240001934 (20152962) DE 04/03/2024, REFERENTE À PRESTAÇÃO DE SERVIÇOS DE HOSPITALARES. PAE 0000776-09.2024.4.01.8014. GLOSA R4 103,18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771.33" table:style-name="ce6">
            <text:p>5.771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6</text:p>
          </table:table-cell>
          <table:table-cell office:value-type="string" table:style-name="ce5">
            <text:p>PAGAMENTO DA NF 2024000196 (20143025) DE 12/03/2024, REFERENTE À PRESTAÇÃO DE SERVIÇOS DE CONSULTAS E EXAMES. OPTANTE SIMPLES. SEI 0000758-85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262.58" table:style-name="ce6">
            <text:p>6.262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81</text:p>
          </table:table-cell>
          <table:table-cell office:value-type="string" table:style-name="ce5">
            <text:p>PAGAMENTO DA NF 20240001854 (20207855)DE 18/03/2024, REFERENTE À PRESTAÇÃO DE SERVIÇOS DE CONSULTAS E EXAMES. SEI 0000835-94.2024.4.01.8014. GLOSA R$ 142,17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314.33" table:style-name="ce6">
            <text:p>3.314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">
            <text:p>090038000012024NE000123</text:p>
          </table:table-cell>
          <table:table-cell office:value-type="string" table:style-name="ce5">
            <text:p>090038000012024NP000226</text:p>
          </table:table-cell>
          <table:table-cell office:value-type="string" table:style-name="ce5">
            <text:p>PAGAMENTO DA NF 20240009762 (20142299), DE 07/03/2024, REFERENTE À PRESTAÇÃO DE SERVIÇOS DE CONSULTAS E EXAMES. PAE 0000754-48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8</text:p>
          </table:table-cell>
          <table:table-cell office:value-type="string" table:style-name="ce5">
            <text:p>PAGAMENTO DA NF 20240001955, (20170442) DE 12/03/2024, REFERENTE À PRESTAÇÃO DE SERVIÇOS HOSPITALARES. SEI 0000791-75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4NP000279</text:p>
          </table:table-cell>
          <table:table-cell office:value-type="string" table:style-name="ce5">
            <text:p>PAGAMENTO DA NF 2024000183 (20152537), DE 13/03/2024, REFERENTE À PRESTAÇÃO DE SERVIÇOS OFTALMOLÓGICOS. PAE 0000773-54.2024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.97" table:style-name="ce6">
            <text:p>100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142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4NE000076</text:p>
          </table:table-cell>
          <table:table-cell office:value-type="string" table:style-name="ce5">
            <text:p>090038000012024NP000193</text:p>
          </table:table-cell>
          <table:table-cell office:value-type="string" table:style-name="ce5">
            <text:p>PAGAMENTO DA NF 202400002696(20122691), DE 07/03/2024, REF. PRESTAÇÃO DE SERVIÇOS DE COLETA DE LIXO HOSPITALAR, NO MÊS DE FEV/2024. PAE 0000064-19.202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65" table:style-name="ce6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3319103000121</text:p>
          </table:table-cell>
          <table:table-cell office:value-type="string" table:style-name="ce5">
            <text:p>RAPHAEL MARCIANO CANGUSSU SILVA 99227096191</text:p>
          </table:table-cell>
          <table:table-cell office:value-type="string" table:style-name="ce5">
            <text:p>090038000012023NE000320</text:p>
          </table:table-cell>
          <table:table-cell office:value-type="string" table:style-name="ce5">
            <text:p>090038000012024NP000218</text:p>
          </table:table-cell>
          <table:table-cell office:value-type="string" table:style-name="ce5">
            <text:p>APROPRIAÇÃO DA N.F. N. 000194, DE 18.02.2024, RELATIVA À AQUISIÇÃO DE REFÍS DE FILTROS PARA BEBEDOUROS, DESTA SECCIONAL. EMPRESA OPTANTE PELO SIMPLES NACIONAL.PA-e: 0003529-70.2023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442.5" table:style-name="ce6">
            <text:p>1.442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7689036000127</text:p>
          </table:table-cell>
          <table:table-cell office:value-type="string" table:style-name="ce5">
            <text:p>ROCHA E SANTOS LTDA</text:p>
          </table:table-cell>
          <table:table-cell office:value-type="string" table:style-name="ce5">
            <text:p>090038000012024NE000043</text:p>
          </table:table-cell>
          <table:table-cell office:value-type="string" table:style-name="ce5">
            <text:p>090038000012024NP000192</text:p>
          </table:table-cell>
          <table:table-cell office:value-type="string" table:style-name="ce5">
            <text:p>PAGAMENTO DA NF 202400041(20118549), DE 05/03/2024, DA EMPRESA ROCHA E SANTOS, REFERENTE A PRESTAÇÃO DE SERVIÇOS DE FISIOTERAPIA PARA A SJTO, EM FEV/2024. PAE 0000065-0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061.4" table:style-name="ce6">
            <text:p>3.061,4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7934344000124</text:p>
          </table:table-cell>
          <table:table-cell office:value-type="string" table:number-columns-spanned="1" table:number-rows-spanned="2" table:style-name="ce7">
            <text:p>SERVE MAIS TERCEIRIZACAO DE MAO DE OBRA E SERVICOS EM G</text:p>
          </table:table-cell>
          <table:table-cell office:value-type="string" table:style-name="ce5">
            <text:p>090038000012024NE000041</text:p>
          </table:table-cell>
          <table:table-cell office:value-type="string" table:style-name="ce5">
            <text:p>090038000012024NP000191</text:p>
          </table:table-cell>
          <table:table-cell office:value-type="string" table:style-name="ce5">
            <text:p>PGTO DA NF 47(20123445), DE 01/03/2024, DA EMPRESA SERVE MAIS TERCEIRIZAÇÃO DE MAO DE OBRA E SERVIÇOS EM GERAL, REF. A PRESTAÇÃO DE SERVIÇOS DE MÉDICO E DENTISTA PARA A SJTO, NO MÊS FEV/2024. PAE 0000066-86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9936.41" table:style-name="ce6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44</text:p>
          </table:table-cell>
          <table:table-cell office:value-type="string" table:style-name="ce5">
            <text:p>090038000012024NP000214</text:p>
          </table:table-cell>
          <table:table-cell office:value-type="string" table:style-name="ce5">
            <text:p>PGTO DA NF 44(20137270), DE 01/03/2024, DA EMPRESA SERVE MAIS TERCEIRIZAÇÃO DE MAO DE OBRA E SERVIÇOS EM GERAL, REF. PRESTAÇÃO DE SERVIÇOS DE PSICOLOGIA PARA A SJTO, NO MÊS FEV/2024. PAE 0000129-14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951.51" table:style-name="ce6">
            <text:p>4.951,5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2558157000162</text:p>
          </table:table-cell>
          <table:table-cell office:value-type="string" table:number-columns-spanned="1" table:number-rows-spanned="3" table:style-name="ce7">
            <text:p>TELEFONICA BRASIL S.A.</text:p>
          </table:table-cell>
          <table:table-cell office:value-type="string" table:style-name="ce5">
            <text:p>090038000012024NE000030</text:p>
          </table:table-cell>
          <table:table-cell office:value-type="string" table:style-name="ce5">
            <text:p>090038000012024NP000280</text:p>
          </table:table-cell>
          <table:table-cell office:value-type="string" table:style-name="ce5">
            <text:p>PAGAMENTO DA NF 434262425/03/2024 (20233487), DE 20/03/2024, REFERENTE A PRESTAÇÃO DE SERVIÇOS DE TELEFONIA MÓVEL DA SUBSEÇÃO DE GURUPI, NO PERIODO DE 16/02/2024 a 15/03/2024. PAe 0000197-61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651.1" table:style-name="ce6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32</text:p>
          </table:table-cell>
          <table:table-cell office:value-type="string" table:style-name="ce5">
            <text:p>090038000012024NP000273</text:p>
          </table:table-cell>
          <table:table-cell office:value-type="string" table:style-name="ce5">
            <text:p>PAGAMENTO DA FT 2000333/03/2024(20224798), DE 20/03/2024, REFERENTE A PRESTAÇÃO DE SERVIÇOS DE TELEFONIA MÓVEL DA SEÇÃO JUDICIÁRIA DO TOCANTINS, NO PERÍODO DE 16/02/2024 a 15/03/2024. PAE 0000215-82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53.28" table:style-name="ce6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4NE000060</text:p>
          </table:table-cell>
          <table:table-cell office:value-type="string" table:style-name="ce5">
            <text:p>090038000012024NP000274</text:p>
          </table:table-cell>
          <table:table-cell office:value-type="string" table:style-name="ce5">
            <text:p>PAGAMENTO DA NF 2000335/03/2024 (20221149), DE 20/03/2024, REFERENTE A PRESTAÇÃO DE SERVIÇOS DE TELEFONIA MÓVEL À SUBSEÇÃO DE ARAGUAÍNA, NO PERÍODO DE 16/02/2024 a 15/03/2024. PAe 0000029-59.2024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976.64" table:style-name="ce6">
            <text:p>976,64<text:s/></text:p>
          </table:table-cell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rtur Vilchez</meta:initial-creator>
    <dc:creator>Artur Vilchez</dc:creator>
    <meta:creation-date>2024-04-01T20:53:04Z</meta:creation-date>
    <dc:date>2024-04-01T20:53:42Z</dc:date>
  </office:meta>
</office:document-meta>
</file>